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0510B970158C9EC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7bace" officeooo:paragraph-rsid="0017bace"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6954b" style:font-weight-asian="bold" style:font-weight-complex="bold"/>
    </style:style>
    <style:style style:name="T7" style:family="text">
      <style:text-properties officeooo:rsid="0012631b"/>
    </style:style>
    <style:style style:name="T8" style:family="text">
      <style:text-properties officeooo:rsid="00145184"/>
    </style:style>
    <style:style style:name="T9" style:family="text">
      <style:text-properties officeooo:rsid="0016954b"/>
    </style:style>
    <style:style style:name="T10" style:family="text">
      <style:text-properties officeooo:rsid="00188720"/>
    </style:style>
    <style:style style:name="T11" style:family="text">
      <style:text-properties officeooo:rsid="001a1549"/>
    </style:style>
    <style:style style:name="T12" style:family="text">
      <style:text-properties officeooo:rsid="00170a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La Comisión de Educación, Ciencia, Tecnología e Innovación ha considerado el Proyecto de Comunicación <text:span text:style-name="T5">Nº </text:span><text:span text:style-name="T6">46527 – CD – FP – PS,</text:span> de l<text:span text:style-name="T9">a</text:span> diputad<text:span text:style-name="T9">a Balagué</text:span>, por el cual se solicita disponga informar sobre la implementación de la <text:span text:style-name="T10">R</text:span>esolución <text:span text:style-name="T9">N</text:span>° 92/22 que afecta derechos laborales de docentes de la modalidad <text:span text:style-name="T9">P</text:span>rimaria de <text:span text:style-name="T9">J</text:span>óvenes y <text:span text:style-name="T9">A</text:span>dultos y se arbitren las medidas para cumplir con los ofrecimientos de todas las vacantes; y, por las razones expuestas en los fundamentos y las que podrá dar el miembro informante, esta Comisión aconseja la aprobación del texto <text:span text:style-name="T7">presentado que a continuación se transcribe</text:span>: </text:p>
      <text:p text:style-name="P4">PROYECTO DE COMUNICACIÓN</text:p>
      <text:p text:style-name="P5"/>
      <text:p text:style-name="P5">La Cámara de Diputados de la Provincia vería con agrado que el Poder Ejecutivo, por intermedio del Ministerio de Educación, informe los motivos fundados acerca de la implementación de la Resolución Ministerial N<text:span text:style-name="T11">°</text:span> 92/22 de fecha 9 de Febrero del corriente año que afecta derechos laborales docentes de la modalidad Primaria de Jóvenes y Adultos y, en consecuencia, se arbitren las medidas necesarias para cumplir con los ofrecimientos de todas las vacantes.</text:p>
      <text:p text:style-name="P5"/>
      <text:p text:style-name="P8">Sala de <text:span text:style-name="T4">la Comisión </text:span><text:span text:style-name="T8">por Zoom</text:span><text:span text:style-name="T4">, </text:span><text:span text:style-name="T12">16 de marzo de 2022.</text:span></text:p>
      <text:p text:style-name="P9">Firmantes: Diputados Balagué, Donnet,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ntique Olv (W1)" svg:font-family="'Antique Olv (W1)'"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Tahoma" svg:font-family="Tahoma" style:font-family-generic="swiss"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34_DICTAMEN" style:display-name="4DICTAMEN" style:family="paragraph" style:parent-style-name="Standard">
      <style:paragraph-properties fo:margin-top="0cm" fo:margin-bottom="0.212cm" style:contextual-spacing="false" fo:text-align="justify" style:justify-single-word="false"/>
      <style:text-properties style:font-name="Antique Olv (W1)" fo:font-family="'Antique Olv (W1)'" style:font-family-generic="swiss" style:font-pitch="variable" fo:font-size="11pt" fo:language="es" fo:country="ES" style:font-size-asian="11pt" style:font-name-complex="Antique Olv (W1)" style:font-family-complex="'Antique Olv (W1)'" style:font-family-generic-complex="swiss" style:font-pitch-complex="variable"/>
    </style:style>
    <style:style style:name="_32_comi2" style:display-name="2comi2" style:family="paragraph" style:parent-style-name="Standard">
      <style:paragraph-properties fo:margin-left="1cm" fo:margin-right="0cm" fo:margin-top="0.199cm" fo:margin-bottom="0.499cm" style:contextual-spacing="false" fo:text-align="justify" style:justify-single-word="false" fo:text-indent="-0.3cm" style:auto-text-indent="false">
        <style:tab-stops/>
      </style:paragraph-properties>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apple-converted-space" style:family="text" style:parent-style-name="Fuente_20_de_20_párrafo_20_predeter."/>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3-16T12:03:14.786111219</dc:date>
    <meta:print-date>2017-03-29T09:42:11.806000000</meta:print-date>
    <meta:editing-cycles>55</meta:editing-cycles>
    <meta:editing-duration>PT1H23M25S</meta:editing-duration>
    <meta:generator>LibreOffice/7.3.1.3$Linux_X86_64 LibreOffice_project/30$Build-3</meta:generator>
    <meta:document-statistic meta:table-count="0" meta:image-count="1" meta:object-count="0" meta:page-count="1" meta:paragraph-count="7" meta:word-count="207" meta:character-count="1330" meta:non-whitespace-character-count="1126"/>
  </office:meta>
</office:document-meta>
</file>